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42cm" style:rel-column-width="15186*"/>
    </style:style>
    <style:style style:name="Tableau1.B" style:family="table-column">
      <style:table-column-properties style:column-width="13.07cm" style:rel-column-width="5034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Tahoma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style:font-name="Tahoma"/>
    </style:style>
    <style:style style:name="P4" style:family="paragraph" style:parent-style-name="Standard">
      <style:text-properties style:font-name="Tahoma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style:font-name="Tahoma"/>
    </style:style>
    <style:style style:name="T2" style:family="text">
      <style:text-properties style:font-name="Tahoma" fo:font-weight="bold" style:font-weight-asian="bold" style:font-weight-complex="bold"/>
    </style:style>
    <style:style style:name="T3" style:family="text">
      <style:text-properties style:font-name="Tahoma" style:font-name-asian="Lucida Sans Unicode" style:font-name-complex="Mangal"/>
    </style:style>
    <style:style style:name="T4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spositif de bourses BAFA</text:p>
      <text:p text:style-name="P5"/>
      <text:p text:style-name="P6">Fiche d'inscription</text:p>
      <text:p text:style-name="P5"/>
      <text:p text:style-name="P5">A REMPLIR OBLIGATOIREMENT</text:p>
      <text:p text:style-name="P4"/>
      <text:p text:style-name="P7">Coordonnées</text:p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Nom</text:p>
          </table:table-cell>
          <table:table-cell table:style-name="Tableau1.B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Prénom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Date de naissanc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g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Adress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Vill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Téléphone</text:p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E-mail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3"/>
      <text:p text:style-name="P3"/>
      <text:p text:style-name="P8">Autorisation (pour les mineurs)</text:p>
      <text:p text:style-name="P8">à compléter par le responsable légal</text:p>
      <text:p text:style-name="P3"/>
      <text:p text:style-name="P3">Je soussigné(e) ….......................................................................................</text:p>
      <text:p text:style-name="P3">Représentant légal de ….............................................................................</text:p>
      <text:p text:style-name="P3">L'autorise à présenter sa demande au dispositif de Bourse BAFA</text:p>
      <text:p text:style-name="P3">Fait à :</text:p>
      <text:p text:style-name="P3">Le :</text:p>
      <text:p text:style-name="P3">Signature</text:p>
      <text:p text:style-name="P3"/>
      <text:p text:style-name="P8">A compléter par le postulant au dispositif Bourses BAFA</text:p>
      <text:p text:style-name="P3"/>
      <text:p text:style-name="P3">Je soussigné(e) ….......................................................................................</text:p>
      <text:p text:style-name="P3">Certifie avoir pris connaissance de la charte et de la procédure pour bénéficier du dispositif de bourses BAFA</text:p>
      <text:p text:style-name="P3">Fait à :</text:p>
      <text:p text:style-name="P3">Le :</text:p>
      <text:p text:style-name="Standard"><text:span text:style-name="T1">Signature</text:span><text:span text:style-name="T1"><draw:frame draw:style-name="fr1" draw:name="images1" text:anchor-type="as-char" svg:y="2.223cm" svg:width="17cm" style:rel-width="100%" svg:height="2.011cm" style:rel-height="7%" draw:z-index="0"><draw:image xlink:href="http://intranet.vp.fr/images/logopontoise1.jpg" xlink:type="simple" xlink:show="embed" xlink:actuate="onLoad"/></draw:frame></text:span></text:p>
      <text:p text:style-name="P3"><text:soft-page-break/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Pièces à joindre obligatoirement à la fiche d'inscription</text:p>
            <text:p text:style-name="Table_20_Contents"/>
            <text:p text:style-name="Table_20_Contents"><text:span text:style-name="T4"> </text:span><text:span text:style-name="T1">un avis d'imposition (copie de la feuille d'impôts)</text:span></text:p>
            <text:p text:style-name="Table_20_Contents"><text:span text:style-name="T4"> </text:span><text:span text:style-name="T1">une lettre de motivation</text:span></text:p>
            <text:p text:style-name="Table_20_Contents"><text:span text:style-name="T4"> </text:span><text:span text:style-name="T1">un CV</text:span></text:p>
            <text:p text:style-name="Table_20_Contents"><text:span text:style-name="T4"> </text:span><text:span text:style-name="T1">une attestation de responsabilité civile</text:span></text:p>
            <text:p text:style-name="Table_20_Contents"><text:span text:style-name="T4"> </text:span><text:span text:style-name="T1">un justificatif de domicile</text:span></text:p>
            <text:p text:style-name="P1"/>
          </table:table-cell>
        </table:table-row>
      </table:table>
      <text:p text:style-name="P3"/>
      <text:p text:style-name="P9">Dossier à renvoyer par courrier à</text:p>
      <text:p text:style-name="P10">Hôtel de Ville</text:p>
      <text:p text:style-name="P10">Direction Politique de la Ville-Jeunesse</text:p>
      <text:p text:style-name="P10">2 rue Victor Hugo</text:p>
      <text:p text:style-name="P10">95300 Pontoise</text:p>
      <text:p text:style-name="P10"/>
      <text:p text:style-name="P9">Ou sur place à :</text:p>
      <text:list xml:id="list2987622571184987537" text:style-name="L1">
        <text:list-header>
          <text:p text:style-name="P12"><text:span text:style-name="T4"></text:span><text:span text:style-name="T3"> Direction Politique de la Ville-Jeunesse, </text:span><text:span text:style-name="T1">34 rue Alexandre Prachay – 2ème étage </text:span></text:p>
        </text:list-header>
      </text:list>
      <text:p text:style-name="P10"/>
      <text:p text:style-name="P9">Renseignements :</text:p>
      <text:p text:style-name="P10">01 34 35 30 85</text:p>
      <text:p text:style-name="P10"/>
      <text:p text:style-name="P10"/>
      <text:p text:style-name="P11"><text:span text:style-name="T2">Liens</text:span><text:span text:style-name="T1"> </text:span><text:span text:style-name="T2">utiles</text:span></text:p>
      <text:p text:style-name="P11"><text:a xlink:type="simple" xlink:href="http://www.jeunes.gouv.fr/bafa-bafd" text:style-name="Internet_20_link" text:visited-style-name="Visited_20_Internet_20_Link"><text:span text:style-name="T1"/></text:a></text:p>
      <text:p text:style-name="P11"><text:span text:style-name="T4"></text:span><text:span text:style-name="T3"> </text:span><text:span text:style-name="T1">Sur la formation BAFA</text:span></text:p>
      <text:p text:style-name="P11"><text:a xlink:type="simple" xlink:href="http://www.bafa-bafd.gouv.fr/" text:style-name="Internet_20_link" text:visited-style-name="Visited_20_Internet_20_Link"><text:span text:style-name="T1">www.bafa-bafd.gouv.fr</text:span></text:a></text:p>
      <text:p text:style-name="P10"/>
      <text:p text:style-name="P11"><text:span text:style-name="T4"></text:span><text:span text:style-name="T3"> </text:span><text:span text:style-name="T1">Organismes de formation</text:span></text:p>
      <text:p text:style-name="P11"><text:a xlink:type="simple" xlink:href="http://www.afocal.fr/" text:style-name="Internet_20_link" text:visited-style-name="Visited_20_Internet_20_Link"><text:span text:style-name="T1">www.afocal.fr</text:span></text:a></text:p>
      <text:p text:style-name="P11"><text:a xlink:type="simple" xlink:href="http://www.asso.cemea.fr/" text:style-name="Internet_20_link" text:visited-style-name="Visited_20_Internet_20_Link"><text:span text:style-name="T1">www.asso.cemea.fr</text:span></text:a></text:p>
      <text:p text:style-name="P11"><text:a xlink:type="simple" xlink:href="http://www.eedf.fr/" text:style-name="Internet_20_link" text:visited-style-name="Visited_20_Internet_20_Link"><text:span text:style-name="T1">www.eedf.fr</text:span></text:a></text:p>
      <text:p text:style-name="P11"><text:a xlink:type="simple" xlink:href="http://www.ifac.asso.fr/" text:style-name="Internet_20_link" text:visited-style-name="Visited_20_Internet_20_Link"><text:span text:style-name="T1">www.ifac.asso.fr</text:span></text:a></text:p>
      <text:p text:style-name="P11"><text:a xlink:type="simple" xlink:href="http://www.bafa-bafd.org/" text:style-name="Internet_20_link" text:visited-style-name="Visited_20_Internet_20_Link"><text:span text:style-name="T1">www.bafa-bafd.org</text:span></text:a></text:p>
      <text:p text:style-name="P11"><text:a xlink:type="simple" xlink:href="http://www.francas.asso.fr/" text:style-name="Internet_20_link" text:visited-style-name="Visited_20_Internet_20_Link"><text:span text:style-name="T1">www.francas.asso.fr</text:span></text:a></text:p>
      <text:p text:style-name="P11"><text:a xlink:type="simple" xlink:href="http://www.ligue95.com/" text:style-name="Internet_20_link" text:visited-style-name="Visited_20_Internet_20_Link"><text:span text:style-name="T1">www.ligue95.com</text:span></text:a></text:p>
      <text:p text:style-name="P11"><text:a xlink:type="simple" xlink:href="http://www.ufcv.asso.fr/" text:style-name="Internet_20_link" text:visited-style-name="Visited_20_Internet_20_Link"><text:span text:style-name="T1">www.ufcv.asso.fr</text:span></text:a></text:p>
      <text:p text:style-name="P10"/>
      <text:p text:style-name="P10"/>
      <text:p text:style-name="P10"/>
      <text:p text:style-name="P10"><draw:frame draw:style-name="fr1" draw:name="images3" text:anchor-type="as-char" svg:y="2.54cm" svg:width="17cm" style:rel-width="100%" svg:height="2.011cm" style:rel-height="7%" draw:z-index="1"><draw:image xlink:href="http://intranet.vp.fr/images/logopontoise1.jp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6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26T12:21:50.90</meta:creation-date>
    <dc:date>2016-07-13T18:49:36.57</dc:date>
    <meta:editing-duration>PT2H11M51S</meta:editing-duration>
    <meta:editing-cycles>11</meta:editing-cycles>
    <meta:generator>OpenOffice/4.1.2$Win32 OpenOffice.org_project/412m3$Build-9782</meta:generator>
    <meta:document-statistic meta:table-count="2" meta:image-count="2" meta:object-count="0" meta:page-count="2" meta:paragraph-count="54" meta:word-count="191" meta:character-count="1449"/>
  </office:meta>
</office:document-meta>
</file>