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5.666cm"/>
    </style:style>
    <style:style style:name="Tableau1.B" style:family="table-column">
      <style:table-column-properties style:column-width="5.667cm"/>
    </style:style>
    <style:style style:name="Tableau1.A1" style:family="table-cell">
      <style:table-cell-properties style:border-line-width-left="0.039cm 0.039cm 0.039cm" style:border-line-width-top="0.039cm 0.039cm 0.039cm" style:border-line-width-bottom="0.039cm 0.039cm 0.039cm" fo:padding="0.097cm" fo:border-left="1.1pt double #000000" fo:border-right="none" fo:border-top="1.1pt double #000000" fo:border-bottom="1.1pt double #000000"/>
    </style:style>
    <style:style style:name="Tableau1.C1" style:family="table-cell">
      <style:table-cell-properties style:border-line-width="0.039cm 0.039cm 0.039cm" fo:padding="0.097cm" fo:border="1.1pt double #000000"/>
    </style:style>
    <style:style style:name="Tableau1.A2" style:family="table-cell">
      <style:table-cell-properties style:border-line-width-left="0.039cm 0.039cm 0.039cm" style:border-line-width-bottom="0.039cm 0.039cm 0.039cm" fo:padding="0.097cm" fo:border-left="1.1pt double #000000" fo:border-right="none" fo:border-top="none" fo:border-bottom="1.1pt double #000000"/>
    </style:style>
    <style:style style:name="Tableau1.C2" style:family="table-cell">
      <style:table-cell-properties style:border-line-width-left="0.039cm 0.039cm 0.039cm" style:border-line-width-right="0.039cm 0.039cm 0.039cm" style:border-line-width-bottom="0.039cm 0.039cm 0.039cm" fo:padding="0.097cm" fo:border-left="1.1pt double #000000" fo:border-right="1.1pt double #000000" fo:border-top="none" fo:border-bottom="1.1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fo:background-color="#cccccc">
        <style:background-image/>
      </style:paragraph-properties>
    </style:style>
    <style:style style:name="P7" style:family="paragraph" style:parent-style-name="Standard">
      <style:paragraph-properties fo:text-align="start" style:justify-single-word="false"/>
      <style:text-properties style:text-underline-style="none"/>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list-style-name="L1">
      <style:paragraph-properties fo:text-align="justify" style:justify-single-word="false"/>
      <style:text-properties style:text-underline-style="none"/>
    </style:style>
    <style:style style:name="P10" style:family="paragraph" style:parent-style-name="Standard">
      <style:paragraph-properties fo:text-align="end" style:justify-single-word="false"/>
      <style:text-properties style:text-underline-style="none"/>
    </style:style>
    <style:style style:name="T1" style:family="text">
      <style:text-properties style:text-underline-style="none"/>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FICHE D'INFORMATION PRÉALABLE AU PROJET <text:span text:style-name="T2">« PASS'ALTERNANCE »</text:span></text:p>
      <text:p text:style-name="P1"/>
      <text:p text:style-name="P1"/>
      <text:p text:style-name="P1"/>
      <text:p text:style-name="P3">Nom :<text:span text:style-name="T1"> ................................................................<text:tab/></text:span>Prénom :<text:span text:style-name="T1"> …........................................................</text:span></text:p>
      <text:p text:style-name="P7"/>
      <text:p text:style-name="P3">Adresse :<text:span text:style-name="T1"> ...............................................................................................................................................</text:span></text:p>
      <text:p text:style-name="P7">...............................................................................................................................................................</text:p>
      <text:p text:style-name="P7"/>
      <text:p text:style-name="P3">Téléphone :<text:span text:style-name="T1"> ........................................................<text:tab/></text:span>E-mail :<text:span text:style-name="T1"> ..............................................................</text:span></text:p>
      <text:p text:style-name="P7"/>
      <text:p text:style-name="P3">Établissement scolaire :<text:span text:style-name="T1"> ........................................................................................................................</text:span></text:p>
      <text:p text:style-name="P7">...............................................................................................................................................................</text:p>
      <text:p text:style-name="P3">Diplôme préparé :<text:span text:style-name="T1"> ..............................................<text:tab/></text:span>Classe actuelle :<text:span text:style-name="T1"> .................................................</text:span></text:p>
      <text:p text:style-name="P7"/>
      <text:p text:style-name="P7"/>
      <table:table table:name="Tableau1" table:style-name="Tableau1">
        <table:table-column table:style-name="Tableau1.A"/>
        <table:table-column table:style-name="Tableau1.B" table:number-columns-repeated="2"/>
        <table:table-row>
          <table:table-cell table:style-name="Tableau1.A1" office:value-type="string">
            <text:p text:style-name="P6"/>
          </table:table-cell>
          <table:table-cell table:style-name="Tableau1.A1" office:value-type="string">
            <text:p text:style-name="P5">ALTERNANCE</text:p>
          </table:table-cell>
          <table:table-cell table:style-name="Tableau1.C1" office:value-type="string">
            <text:p text:style-name="P5">STAGE</text:p>
          </table:table-cell>
        </table:table-row>
        <table:table-row>
          <table:table-cell table:style-name="Tableau1.A2" office:value-type="string">
            <text:p text:style-name="P5">Durée</text:p>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5">Période</text:p>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5">Domaine recherché</text:p>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5">Type d'alternance</text:p>
          </table:table-cell>
          <table:table-cell table:style-name="Tableau1.A2" office:value-type="string">
            <text:p text:style-name="P4"/>
          </table:table-cell>
          <table:table-cell table:style-name="Tableau1.C2" office:value-type="string">
            <text:p text:style-name="P6"/>
          </table:table-cell>
        </table:table-row>
      </table:table>
      <text:p text:style-name="P7"/>
      <text:p text:style-name="P7"/>
      <text:p text:style-name="P7">Est-il demandé une rémunération ? Si oui, préciser le montant :</text:p>
      <text:p text:style-name="P7">...............................................................................................................................................................</text:p>
      <text:p text:style-name="P7"/>
      <text:p text:style-name="P8"/>
      <text:p text:style-name="P8">IMPORTANT :</text:p>
      <text:list xml:id="list879472184" text:style-name="L1">
        <text:list-item>
          <text:p text:style-name="P9">Joindre un CV et une lettre de motivation à votre demande</text:p>
        </text:list-item>
        <text:list-item>
          <text:p text:style-name="P9">Le suivi dans le cadre du projet « Pass'Alternance » ne remplace pas les recherches autonomes de la part des lycéens ou des étudiants !</text:p>
        </text:list-item>
        <text:list-item>
          <text:p text:style-name="P9">Le PIJ ne fait pas office d'employeur, il ne peut être tenu responsable de la quantité ainsi que de la qualité des offres du marché du travail. Il ne se pose qu'en qualité de médiateur entre les jeunes et les entreprises et commerces partenaires.</text:p>
        </text:list-item>
      </text:list>
      <text:p text:style-name="P8"/>
      <text:p text:style-name="P8"/>
      <text:p text:style-name="P8"/>
      <text:p text:style-name="P10"><text:tab/>Date de la demande :<text:tab/><text:tab/><text:tab/><text:tab/><text:tab/>Fait à :<text:tab/><text:tab/><text:tab/><text:tab/></text:p>
      <text:p text:style-name="P8"/>
      <text:p text:style-name="P8"/>
      <text:p text:style-name="P10">Signature :<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J Pontoise</meta:initial-creator>
    <meta:creation-date>2012-09-19T12:38:47.95</meta:creation-date>
    <dc:date>2012-09-19T13:23:45.84</dc:date>
    <dc:creator>PIJ Pontoise</dc:creator>
    <meta:editing-duration>PT12M37S</meta:editing-duration>
    <meta:editing-cycles>1</meta:editing-cycles>
    <meta:generator>LibreOffice/3.4$Linux LibreOffice_project/340m1$Build-402</meta:generator>
    <meta:document-statistic meta:table-count="1" meta:image-count="0" meta:object-count="0" meta:page-count="1" meta:paragraph-count="22" meta:word-count="152" meta:character-count="1871" meta:non-whitespace-character-count="1732"/>
  </office:meta>
</office:document-meta>
</file>